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left="-0.009cm" fo:margin-top="0cm" fo:margin-bottom="0cm" table:align="left" style:writing-mode="lr-tb"/>
    </style:style>
    <style:style style:name="表格1.A" style:family="table-column">
      <style:table-column-properties style:column-width="8.301cm"/>
    </style:style>
    <style:style style:name="表格1.B" style:family="table-column">
      <style:table-column-properties style:column-width="9.29cm"/>
    </style:style>
    <style:style style:name="表格1.1" style:family="table-row">
      <style:table-row-properties style:min-row-height="3.5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margin-left="0cm" fo:margin-right="0cm" fo:text-indent="1.496cm" style:auto-text-indent="false"/>
    </style:style>
    <style:style style:name="P4" style:family="paragraph" style:parent-style-name="Standard" style:list-style-name="WWNum3">
      <style:paragraph-properties fo:margin-left="1.951cm" fo:margin-right="0cm" fo:margin-top="0.494cm" fo:margin-bottom="0.494cm" loext:contextual-spacing="false" fo:line-height="0.741cm" fo:text-indent="-1.3cm" style:auto-text-indent="false" style:snap-to-layout-grid="false"/>
    </style:style>
    <style:style style:name="P5" style:family="paragraph" style:parent-style-name="Standard">
      <style:paragraph-properties fo:margin-left="0.12cm" fo:margin-right="0cm" fo:line-height="0.494cm" fo:orphans="2" fo:widows="2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4">
      <style:paragraph-properties fo:line-height="0.529cm" fo:orphans="2" fo:widows="2"/>
    </style:style>
    <style:style style:name="P8" style:family="paragraph" style:parent-style-name="List_20_Paragraph" style:list-style-name="WWNum3">
      <style:paragraph-properties fo:margin-left="1.951cm" fo:margin-right="0cm" fo:margin-top="0.494cm" fo:margin-bottom="0.494cm" loext:contextual-spacing="false" fo:line-height="0.741cm" fo:text-indent="-1.3cm" style:auto-text-indent="false" style:snap-to-layout-grid="false"/>
    </style:style>
    <style:style style:name="P9" style:family="paragraph" style:parent-style-name="List_20_Paragraph" style:list-style-name="WWNum4">
      <style:paragraph-properties fo:margin-left="0.97cm" fo:margin-right="0cm" fo:line-height="0.529cm" fo:orphans="2" fo:widows="2" fo:text-indent="-0.8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9" style:family="text">
      <style:text-properties style:font-name="微軟正黑體" fo:font-size="22pt" fo:font-weight="bold" style:font-name-asian="微軟正黑體1" style:font-size-asian="22pt" style:font-weight-asian="bold" style:font-name-complex="Times New Roman1" style:font-size-complex="22pt"/>
    </style:style>
    <style:style style:name="T10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11" style:family="text">
      <style:text-properties style:font-name="微軟正黑體" fo:font-size="13pt" style:font-name-asian="微軟正黑體1" style:font-size-asian="13pt" style:font-name-complex="Times New Roman1" style:font-size-complex="13pt"/>
    </style:style>
    <style:style style:name="T12" style:family="text">
      <style:text-properties style:font-name="微軟正黑體" style:font-name-asian="微軟正黑體1" style:font-name-complex="Times New Roman1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1" style:font-name-complex="Times New Roman1" style:font-size-complex="12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color="#000000" style:font-name="微軟正黑體" fo:font-size="14pt" style:font-name-asian="微軟正黑體1" style:font-size-asian="14pt" style:font-size-complex="14pt"/>
    </style:style>
    <style:style style:name="T16" style:family="text">
      <style:text-properties style:font-name="標楷體" style:font-name-asian="標楷體1" style:font-name-complex="Times New Roman1" style:font-size-complex="12pt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科技大學擔任教學獎助生</text:span></text:p>
      <text:p text:style-name="P1"><text:span text:style-name="T1">意願及</text:span><text:span text:style-name="T9">「</text:span><text:span text:style-name="T1">教學實務</text:span><text:span text:style-name="T9">」</text:span><text:span text:style-name="T1">選課申請書</text:span></text:p>
      <text:p text:style-name="P3"><text:bookmark text:name="_GoBack"/><text:span text:style-name="T2">本人</text:span><text:span text:style-name="T3"> <text:s text:c="23"/>(學號 <text:s text:c="13"/>)</text:span><text:span text:style-name="T2">同意自 <text:s/>年 <text:s/>月 <text:s/>日至 <text:s text:c="4"/>年 <text:s/>月 <text:s/>日，擔任</text:span><text:span text:style-name="T3"> <text:s text:c="15"/></text:span><text:span text:style-name="T2"><text:s/>系(所) </text:span><text:span text:style-name="T3"><text:s text:c="13"/></text:span><text:span text:style-name="T2">老師之</text:span><text:span text:style-name="T3">教學獎助生</text:span><text:span text:style-name="T2">，並申請加選</text:span><text:span text:style-name="T10">「</text:span><text:span text:style-name="T2">教學實務</text:span><text:span text:style-name="T10">」</text:span><text:span text:style-name="T2">課程</text:span><text:span text:style-name="T10">，</text:span><text:span text:style-name="T2">且知悉修課期間須完成及配合下列事項：</text:span></text:p>
      <text:list xml:id="list5682760111736790001" text:style-name="WWNum3">
        <text:list-item>
          <text:list>
            <text:list-item>
              <text:p text:style-name="P8"><text:span text:style-name="T14">修課期間須至少修習6小時建置於本校數位學習平台(Moodle)中之教學知能線上課程，並通過該課程線上或實體測驗，另須參與至少54小時教學實習活動。</text:span></text:p>
            </text:list-item>
            <text:list-item>
              <text:p text:style-name="P4"><text:span text:style-name="T14">期末繳交學習成果報告給教學實習指導教師。</text:span></text:p>
            </text:list-item>
            <text:list-item>
              <text:p text:style-name="P4"><text:span text:style-name="T15">「</text:span><text:span text:style-name="T14">教學實務</text:span><text:span text:style-name="T15">」</text:span><text:span text:style-name="T14">為學期正式課程，選課及成績評定依本校相關規定辦理，爰完成課程加選申請後，若欲退選課程須依校定相關期程辦理</text:span><text:span text:style-name="T15">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學生</text:span><text:span text:style-name="T5">(簽章)</text:span></text:p>
          </table:table-cell>
          <table:table-cell table:style-name="表格1.A1" office:value-type="string">
            <text:p text:style-name="Standard"><text:span text:style-name="T4">指導教師</text:span><text:span text:style-name="T6">(教學獎助生跟課之授課教師</text:span><text:span text:style-name="T5">)(簽章)</text:span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簽署日期： <text:s text:c="2"/>年 <text:s text:c="2"/>月 <text:s text:c="2"/>日</text:span></text:p>
          </table:table-cell>
          <table:table-cell table:style-name="表格1.A1" office:value-type="string">
            <text:p text:style-name="Standard"><text:span text:style-name="T4">簽署日期： <text:s text:c="2"/>年 <text:s text:c="3"/>月 <text:s text:c="3"/>日</text:span></text:p>
          </table:table-cell>
        </table:table-row>
      </table:table>
      <text:p text:style-name="P5"><text:span text:style-name="T7">備註</text:span><text:span text:style-name="T11">：</text:span></text:p>
      <text:list xml:id="list1640350578265338728" text:style-name="WWNum4">
        <text:list-item>
          <text:p text:style-name="P9"><text:span text:style-name="T5">教學獎助生跟課之授課教師</text:span><text:span text:style-name="T16">，即為</text:span><text:span text:style-name="T12">「</text:span><text:span text:style-name="T16">教學實務</text:span><text:span text:style-name="T12">」</text:span><text:span text:style-name="T16">課程之教學實習指導教師</text:span><text:span text:style-name="T12">。</text:span></text:p>
        </text:list-item>
        <text:list-item>
          <text:p text:style-name="P7"><text:span text:style-name="T5">教學實習指導教師將協助學生擬訂教學實習計畫、輔導從事課堂上之教學及課程內容實習、確認學生線上數位課程修課時數及線上或實體測驗結果、評閱學習成果報告或其他教學活動的綜合表現成績等。</text:span></text:p>
        </text:list-item>
        <text:list-item>
          <text:p text:style-name="P7"><text:span text:style-name="T5">本課程為1學分課程，成績評定方式採「通過」、「不通過」方式考評；</text:span><text:span text:style-name="T8">修習學分數列入畢業總學分數，惟不計入各系所應修最低學分數。</text:span></text:p>
        </text:list-item>
        <text:list-item>
          <text:p text:style-name="P9"><text:soft-page-break/><text:span text:style-name="T8">本申請書學生及指導教師完成簽章後</text:span><text:span text:style-name="T13">，</text:span><text:span text:style-name="T8">請送修課系所辦公室辦理</text:span><text:span text:style-name="T17">「教學實務」課程加選</text:span><text:span text:style-name="T13">。</text:span></text:p>
        </text:list-item>
        <text:list-item>
          <text:p text:style-name="P9"><text:span text:style-name="T17">課程完成加選後，本申請書由開課單位留存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print-date>2017-06-05T04:09:00</meta:print-date>
    <meta:creation-date>2017-05-25T07:04:00</meta:creation-date>
    <dc:date>2017-06-08T07:36:00</dc:date>
    <meta:editing-duration>PT4H8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7" meta:word-count="542" meta:character-count="660" meta:non-whitespace-character-count="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