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in" text:min-label-width="0.45in" text:list-level-position-and-space-mode="label-alignment">
          <style:list-level-label-alignment text:label-followed-by="listtab" fo:margin-left="0.9in" fo:text-indent="-0.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0604in"/>
    </style:style>
    <style:style style:name="TableColumn4" style:family="table-column">
      <style:table-column-properties style:column-width="1.293in"/>
    </style:style>
    <style:style style:name="TableColumn5" style:family="table-column">
      <style:table-column-properties style:column-width="1.0416in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0.3312in"/>
    </style:style>
    <style:style style:name="TableColumn8" style:family="table-column">
      <style:table-column-properties style:column-width="1.0173in"/>
    </style:style>
    <style:style style:name="TableColumn9" style:family="table-column">
      <style:table-column-properties style:column-width="1.3375in"/>
    </style:style>
    <style:style style:name="Table2" style:family="table">
      <style:table-properties style:width="7.0645in" fo:margin-left="0in" table:align="center"/>
    </style:style>
    <style:style style:name="TableRow10" style:family="table-row">
      <style:table-row-properties style:min-row-height="0.3652in"/>
    </style:style>
    <style:style style:name="TableCell11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6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4" style:family="table-row">
      <style:table-row-properties style:min-row-height="0.462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TableCell37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letter-spacing="0.25in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Cell42" style:family="table-cell">
      <style:table-cell-properties fo:border-top="0.0312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1.4902in"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3" style:parent-style-name="內文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74" style:parent-style-name="內文" style:list-style-name="LFO10" style:family="paragraph">
      <style:paragraph-properties fo:text-align="justify" fo:line-height="0.2777in" fo:margin-left="0.2479in" fo:text-indent="-0.2479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2777in" fo:margin-left="0.247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list-style-name="LFO10" style:family="paragraph">
      <style:paragraph-properties fo:text-align="justify" fo:line-height="0.2777in" fo:margin-left="0.2479in" fo:text-indent="-0.247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777in" fo:margin-left="0.240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2.0222in"/>
    </style:style>
    <style:style style:name="TableCell86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75in" fo:padding-bottom="0in" fo:padding-right="0.075in"/>
    </style:style>
    <style:style style:name="P89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90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91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92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4854in"/>
    </style:style>
    <style:style style:name="TableCell98" style:family="table-cell">
      <style:table-cell-properties fo:border-top="none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 fo:text-indent="0.1666in"/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 fo:text-indent="0.1666in"/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text-indent="0.1666in"/>
      <style:text-properties style:font-name="標楷體" style:font-name-asian="標楷體"/>
    </style:style>
    <style:style style:name="TableRow104" style:family="table-row">
      <style:table-row-properties style:min-row-height="1.3986in"/>
    </style:style>
    <style:style style:name="TableCell105" style:family="table-cell">
      <style:table-cell-properties fo:border-top="none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 fo:margin-left="0.0208in" fo:text-indent="-0.000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222in" fo:margin-left="0.0208in" fo:text-indent="-0.000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222in" fo:margin-left="0.0208in" fo:text-indent="-0.000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14" style:parent-style-name="內文" style:family="paragraph">
      <style:paragraph-properties fo:line-height="0.2222in" fo:margin-left="0.1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臺灣科技大學研究獎助生終止參與計畫聲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獎助生</text:p>
            <text:p text:style-name="P13">所屬系所</text:p>
          </table:table-cell>
          <table:table-cell table:style-name="TableCell14" table:number-columns-spanned="2" table:number-rows-spanned="2">
            <text:p text:style-name="P15">院　　　系(所)</text:p>
          </table:table-cell>
          <table:covered-table-cell/>
          <table:table-cell table:style-name="TableCell16" table:number-rows-spanned="2">
            <text:p text:style-name="P17">獎助生</text:p>
            <text:p text:style-name="P18">姓<text:s/><text:s text:c="2"/><text:s/>名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>
            <text:p text:style-name="P22">身分證字號</text:p>
            <text:p text:style-name="P23">(本校學生可填寫學號)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<text:s text:c="4"/>畫</text:p>
            <text:p text:style-name="P34">所屬單位</text:p>
          </table:table-cell>
          <table:table-cell table:style-name="TableCell35" table:number-columns-spanned="2">
            <text:p text:style-name="P36">院(中心)　　　系(所)</text:p>
          </table:table-cell>
          <table:covered-table-cell/>
          <table:table-cell table:style-name="TableCell37">
            <text:p text:style-name="P38">委託(補助)</text:p>
            <text:p text:style-name="P39"><text:span text:style-name="T40">機</text:span><text:span text:style-name="T41">構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計畫名稱</text:p>
            <text:p text:style-name="P47">計畫編號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之</text:p>
            <text:p text:style-name="P53"><text:span text:style-name="T54">學習</text:span><text:span text:style-name="T55">時間</text:span></text:p>
          </table:table-cell>
          <table:table-cell table:style-name="TableCell56" table:number-columns-spanned="6">
            <text:p text:style-name="P57">自 <text:s text:c="5"/>年 <text:s text:c="5"/>月 <text:s text:c="5"/>日起迄 <text:s text:c="5"/>年 <text:s text:c="5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終止參與</text:p>
            <text:p text:style-name="P61">計畫日期</text:p>
          </table:table-cell>
          <table:table-cell table:style-name="TableCell62" table:number-columns-spanned="6">
            <text:p text:style-name="P63">自 <text:s text:c="5"/>年 <text:s text:c="5"/>月 <text:s text:c="5"/>日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計畫主持人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終止參與研究計畫原因</text:p>
          </table:table-cell>
          <table:table-cell table:style-name="TableCell72" table:number-columns-spanned="6">
            <text:list text:style-name="LFO10" text:continue-numbering="true">
              <text:list-item>
                <text:p text:style-name="P73">對於計畫主持人指定之學習活動無法繼續執行，故終止獎助生參與計畫。</text:p>
              </text:list-item>
              <text:list-item>
                <text:p text:style-name="P74"><text:span text:style-name="T75">獎助生</text:span><text:span text:style-name="T76">於</text:span><text:span text:style-name="T77">學習</text:span><text:span text:style-name="T78">期間提前終止，請敘明終止原因：</text:span><text:span text:style-name="T79"><text:s text:c="23"/></text:span></text:p>
              </text:list-item>
            </text:list>
            <text:p text:style-name="P80"><text:s text:c="67"/></text:p>
            <text:list text:style-name="LFO10" text:continue-numbering="true">
              <text:list-item>
                <text:p text:style-name="P81"><text:span text:style-name="T82">其他：</text:span><text:span text:style-name="T83"><text:s text:c="61"/></text:span></text:p>
              </text:list-item>
            </text:list>
            <text:p text:style-name="P84"><text:s text:c="6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交接項目</text:p>
          </table:table-cell>
          <table:table-cell table:style-name="TableCell88" table:number-columns-spanned="6">
            <text:list text:style-name="LFO9" text:continue-numbering="true">
              <text:list-item>
                <text:p text:style-name="P89">本計畫研究資料：A.XXX;B.XXX…(依需要增減)</text:p>
              </text:list-item>
              <text:list-item>
                <text:p text:style-name="P90">本計畫各項行政資料：A.XXXXX;B.XXXXX</text:p>
              </text:list-item>
              <text:list-item>
                <text:p text:style-name="P91">本計畫採構各項設備(但不限於筆電、隨身碟、隨身硬碟、圖書…等)</text:p>
              </text:list-item>
              <text:list-item>
                <text:p text:style-name="P92">(如有需要，請自行增列項目)</text:p>
              </text:list-item>
            </text:list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獎助生(簽章)</text:p>
          </table:table-cell>
          <table:covered-table-cell/>
          <table:table-cell table:style-name="TableCell100" table:number-columns-spanned="3">
            <text:p text:style-name="P101">計畫主持人(簽章)</text:p>
          </table:table-cell>
          <table:covered-table-cell/>
          <table:covered-table-cell/>
          <table:table-cell table:style-name="TableCell102" table:number-columns-spanned="2">
            <text:p text:style-name="P103">單位主管(系、所)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/>
            <text:p text:style-name="P108"/>
            <text:p text:style-name="P109">聯絡電話: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><text:span text:style-name="T115">※本聲明書</text:span><text:span text:style-name="T116">得1式2份</text:span><text:span text:style-name="T117">簽核完竣後，請計畫主持人</text:span><text:span text:style-name="T118">及獎助生</text:span><text:span text:style-name="T119">自行存檔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二" style:display-name="標題二" style:family="paragraph" style:parent-style-name="內文">
      <style:paragraph-properties style:vertical-align="baseline" style:line-height-at-least="0.375in" fo:margin-right="-0.2173in">
        <style:tab-stops>
          <style:tab-stop style:type="left" style:position="0in"/>
        </style:tab-stops>
      </style:paragraph-properties>
      <style:text-properties style:font-name="華康粗圓體" style:font-name-asian="華康粗圓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2pt" style:font-size-asian="12pt" style:font-size-complex="12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in" text:min-label-width="0.45in" text:list-level-position-and-space-mode="label-alignment">
          <style:list-level-label-alignment text:label-followed-by="listtab" fo:margin-left="0.9in" fo:text-indent="-0.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題案：</dc:title>
    <dc:subject/>
    <meta:initial-creator>ntust</meta:initial-creator>
    <dc:creator>京容</dc:creator>
    <meta:creation-date>2017-08-10T01:18:00Z</meta:creation-date>
    <dc:date>2017-08-10T01:18:00Z</dc:date>
    <meta:print-date>2017-07-05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