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33in" text:min-label-width="0.9166in" text:list-level-position-and-space-mode="label-alignment">
          <style:list-level-label-alignment text:label-followed-by="listtab" fo:margin-left="1in" fo:text-indent="-0.9166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letter-spacing="-0.0055in" fo:font-size="19pt" style:font-size-asian="19pt"/>
    </style:style>
    <style:style style:name="TableColumn3" style:family="table-column">
      <style:table-column-properties style:column-width="0.2333in" style:use-optimal-column-width="false"/>
    </style:style>
    <style:style style:name="TableColumn4" style:family="table-column">
      <style:table-column-properties style:column-width="0.6722in" style:use-optimal-column-width="false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0201in" style:use-optimal-column-width="false"/>
    </style:style>
    <style:style style:name="TableColumn11" style:family="table-column">
      <style:table-column-properties style:column-width="0.3055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3277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Column15" style:family="table-column">
      <style:table-column-properties style:column-width="0.2729in" style:use-optimal-column-width="false"/>
    </style:style>
    <style:style style:name="TableColumn16" style:family="table-column">
      <style:table-column-properties style:column-width="0.3368in" style:use-optimal-column-width="false"/>
    </style:style>
    <style:style style:name="TableColumn17" style:family="table-column">
      <style:table-column-properties style:column-width="0.3645in" style:use-optimal-column-width="false"/>
    </style:style>
    <style:style style:name="TableColumn18" style:family="table-column">
      <style:table-column-properties style:column-width="0.3611in" style:use-optimal-column-width="false"/>
    </style:style>
    <style:style style:name="TableColumn19" style:family="table-column">
      <style:table-column-properties style:column-width="0.3729in" style:use-optimal-column-width="false"/>
    </style:style>
    <style:style style:name="Table2" style:family="table">
      <style:table-properties style:width="7.1347in" fo:margin-left="0in" table:align="left"/>
    </style:style>
    <style:style style:name="TableRow20" style:family="table-row">
      <style:table-row-properties style:min-row-height="0.236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background-color="#F2DBDB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32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.2083in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.2083in"/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text-align="start" style:line-height-at-least="0.2083in"/>
      <style:text-properties style:font-name="標楷體" style:font-name-asian="標楷體" fo:font-size="8pt" style:font-size-asian="8pt" style:font-size-complex="8pt"/>
    </style:style>
    <style:style style:name="TableRow42" style:family="table-row">
      <style:table-row-properties style:min-row-height="0.4381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944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5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25in"/>
      <style:text-properties style:font-name="標楷體" style:font-name-asian="標楷體" fo:letter-spacing="-0.0138in" fo:font-size="11pt" style:font-size-asian="11pt" style:font-size-complex="11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0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25in"/>
      <style:text-properties style:font-name="標楷體" style:font-name-asian="標楷體" fo:letter-spacing="-0.0138in" fo:font-size="11pt" style:font-size-asian="11pt" style:font-size-complex="11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4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25in"/>
    </style:style>
    <style:style style:name="T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6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25in"/>
      <style:text-properties style:font-name="標楷體" style:font-name-asian="標楷體" fo:letter-spacing="-0.0138in" fo:font-size="11pt" style:font-size-asian="11pt" style:font-size-complex="11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7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25in"/>
      <style:text-properties style:font-name="標楷體" style:font-name-asian="標楷體" fo:letter-spacing="-0.0138in" fo:font-size="11pt" style:font-size-asian="11pt" style:font-size-complex="11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25in"/>
    </style:style>
    <style:style style:name="T7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Row78" style:family="table-row">
      <style:table-row-properties style:min-row-height="0.3152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1944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P90" style:parent-style-name="內文" style:family="paragraph">
      <style:text-properties style:font-name="標楷體" style:font-name-asian="標楷體" fo:color="#8DB3E2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Row101" style:family="table-row">
      <style:table-row-properties style:min-row-height="0.4388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034in solid #000000" fo:background-color="#F2DBDB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944in" fo:margin-right="0.0395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start" fo:line-height="0.1944in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104in solid #000000" fo:border-left="0.0034in solid #000000" fo:border-bottom="0.0104in solid #000000" fo:border-right="0.0034in solid #000000" fo:background-color="#F2DBDB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944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104in solid #000000" fo:border-left="0.0034in solid #000000" fo:border-bottom="0.0104in solid #000000" fo:border-right="0.0034in solid #000000" fo:background-color="#F2DBDB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vertical-align="auto" fo:line-height="100%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034in solid #000000" fo:border-bottom="0.0104in solid #000000" fo:border-right="0.0208in double #000000" style:border-line-width-right="0.0069in 0.0069in 0.0069in" fo:background-color="#F2DBDB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23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24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25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26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27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F2DBDB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944in" fo:margin-right="0.0395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034in solid #000000" fo:background-color="#F2DBDB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034in solid #000000" fo:border-bottom="0.0104in solid #000000" fo:border-right="0.0034in solid #000000" fo:background-color="#F2DBDB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-top="0.0104in solid #000000" fo:border-left="0.0034in solid #000000" fo:border-bottom="0.0104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393in" style:use-optimal-row-height="false" fo:keep-together="always"/>
    </style:style>
    <style:style style:name="TableCell140" style:family="table-cell">
      <style:table-cell-properties fo:border-top="none" fo:border-left="0.0208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5in" fo:margin-right="0.0354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5in" fo:margin-right="0.0347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5in" fo:margin-right="0.0347in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798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104in solid #000000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1388in" fo:text-indent="0.0763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557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187" style:parent-style-name="超連結" style:family="text">
      <style:text-properties style:font-name="標楷體" style:font-name-asian="標楷體" style:font-weight-complex="bold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Row189" style:family="table-row">
      <style:table-row-properties style:min-row-height="1.5909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 fo:margin-top="0.0694in"/>
    </style:style>
    <style:style style:name="T196" style:parent-style-name="預設段落字型" style:family="text">
      <style:text-properties style:font-name="標楷體" style:font-name-asian="標楷體" fo:font-size="10pt" style:font-size-asian="10pt" fo:background-color="#F2DBDB"/>
    </style:style>
    <style:style style:name="T197" style:parent-style-name="預設段落字型" style:family="text">
      <style:text-properties style:font-name="標楷體" style:font-name-asian="標楷體" fo:font-size="10pt" style:font-size-asian="10pt" fo:background-color="#F2DBDB"/>
    </style:style>
    <style:style style:name="T198" style:parent-style-name="預設段落字型" style:family="text">
      <style:text-properties style:font-name="標楷體" style:font-name-asian="標楷體" fo:font-size="10pt" style:font-size-asian="10pt" fo:background-color="#F2DBDB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69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0694in"/>
      <style:text-properties style:font-name="標楷體" style:font-name-asian="標楷體" style:letter-kerning="true" fo:font-size="10pt" style:font-size-asian="10pt"/>
    </style:style>
    <style:style style:name="P205" style:parent-style-name="內文" style:family="paragraph">
      <style:paragraph-properties fo:text-align="center" fo:margin-top="0.0694in"/>
    </style:style>
    <style:style style:name="T206" style:parent-style-name="預設段落字型" style:family="text">
      <style:text-properties style:font-name="標楷體" style:font-name-asian="標楷體" fo:font-size="10pt" style:font-size-asian="10pt" fo:background-color="#F2DBDB"/>
    </style:style>
    <style:style style:name="T207" style:parent-style-name="預設段落字型" style:family="text">
      <style:text-properties style:font-name="標楷體" style:font-name-asian="標楷體" fo:font-size="10pt" style:font-size-asian="10pt" fo:background-color="#F2DBDB"/>
    </style:style>
    <style:style style:name="T208" style:parent-style-name="預設段落字型" style:family="text">
      <style:text-properties style:font-name="標楷體" style:font-name-asian="標楷體" fo:font-size="10pt" style:font-size-asian="10pt" fo:background-color="#F2DBDB"/>
    </style:style>
    <style:style style:name="TableRow209" style:family="table-row">
      <style:table-row-properties style:min-row-height="0.8409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註釋標題" style:family="paragraph">
      <style:paragraph-properties fo:line-height="0.2083in"/>
    </style:style>
    <style:style style:name="T212" style:parent-style-name="預設段落字型" style:family="text">
      <style:text-properties style:font-name="Times New Roman" style:font-name-asian="標楷體" fo:letter-spacing="-0.0013in"/>
    </style:style>
    <style:style style:name="TableCell213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清單段落" style:list-style-name="LFO5" style:family="paragraph">
      <style:paragraph-properties style:vertical-align="auto" fo:line-height="0.125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215" style:parent-style-name="清單段落" style:list-style-name="LFO5" style:family="paragraph">
      <style:paragraph-properties style:vertical-align="auto" fo:line-height="0.125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216" style:parent-style-name="清單段落" style:list-style-name="LFO5" style:family="paragraph">
      <style:paragraph-properties fo:text-align="justify" style:vertical-align="auto" fo:line-height="0.125in" fo:margin-left="0.1458in" fo:text-indent="-0.145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8" style:parent-style-name="預設段落字型" style:family="text">
      <style:text-properties style:font-name="標楷體" style:font-name-asian="標楷體" fo:color="#FF0000" fo:font-size="10pt" style:font-size-asian="10pt"/>
    </style:style>
    <style:style style:name="P229" style:parent-style-name="清單段落" style:list-style-name="LFO5" style:family="paragraph">
      <style:paragraph-properties style:vertical-align="auto" fo:line-height="0.125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230" style:parent-style-name="清單段落" style:list-style-name="LFO5" style:family="paragraph">
      <style:paragraph-properties style:vertical-align="auto" fo:line-height="0.125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清單段落" style:list-style-name="LFO5" style:family="paragraph">
      <style:paragraph-properties style:vertical-align="auto" fo:line-height="0.125in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TableRow232" style:family="table-row">
      <style:table-row-properties style:min-row-height="0.8409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235" style:family="table-column">
      <style:table-column-properties style:column-width="1.4666in" style:use-optimal-column-width="false"/>
    </style:style>
    <style:style style:name="TableColumn236" style:family="table-column">
      <style:table-column-properties style:column-width="4.725in" style:use-optimal-column-width="false"/>
    </style:style>
    <style:style style:name="TableColumn237" style:family="table-column">
      <style:table-column-properties style:column-width="0.1965in" style:use-optimal-column-width="false"/>
    </style:style>
    <style:style style:name="TableColumn238" style:family="table-column">
      <style:table-column-properties style:column-width="0.6888in" style:use-optimal-column-width="false"/>
    </style:style>
    <style:style style:name="Table234" style:family="table">
      <style:table-properties style:width="7.077in" fo:margin-left="0in" table:align="left"/>
    </style:style>
    <style:style style:name="TableRow239" style:family="table-row">
      <style:table-row-properties style:min-row-height="1.1618in" style:use-optimal-row-height="false" fo:keep-together="always"/>
    </style:style>
    <style:style style:name="TableCell2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vertical-align="auto" fo:line-height="0.1666in" fo:margin-left="0.0006in" fo:background-color="#F2DBDB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3" style:parent-style-name="預設段落字型" style:family="text">
      <style:text-properties style:font-name="標楷體" style:font-name-asian="標楷體" fo:color="#1F497D" fo:font-size="8pt" style:font-size-asian="8pt" style:font-size-complex="8pt"/>
    </style:style>
    <style:style style:name="P244" style:parent-style-name="內文" style:family="paragraph">
      <style:paragraph-properties style:vertical-align="auto" fo:line-height="0.1666in" fo:margin-left="0.0006in" fo:background-color="#F2DBDB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250" style:family="table-column">
      <style:table-column-properties style:column-width="1.5583in" style:use-optimal-column-width="false"/>
    </style:style>
    <style:style style:name="TableColumn251" style:family="table-column">
      <style:table-column-properties style:column-width="1.4756in" style:use-optimal-column-width="false"/>
    </style:style>
    <style:style style:name="TableColumn252" style:family="table-column">
      <style:table-column-properties style:column-width="1.5743in" style:use-optimal-column-width="false"/>
    </style:style>
    <style:style style:name="Table249" style:family="table">
      <style:table-properties style:width="4.6083in" fo:margin-left="0in" table:align="left"/>
    </style:style>
    <style:style style:name="TableRow253" style:family="table-row">
      <style:table-row-properties style:min-row-height="0.1756in" style:use-optimal-row-height="false"/>
    </style:style>
    <style:style style:name="TableCell254" style:family="table-cell">
      <style:table-cell-properties fo:border-top="0.0312in solid #C00000" fo:border-left="0.0312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vertical-align="auto" fo:line-height="0.1666in"/>
    </style:style>
    <style:style style:name="T256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257" style:parent-style-name="預設段落字型" style:family="text">
      <style:text-properties style:font-name="Calibri" style:font-name-asian="標楷體" fo:color="#000000" style:letter-kerning="true" fo:font-size="9pt" style:font-size-asian="9pt" style:font-size-complex="9pt"/>
    </style:style>
    <style:style style:name="TableCell258" style:family="table-cell">
      <style:table-cell-properties fo:border-top="0.0312in solid #C00000" fo:border-left="0.0069in solid #000000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auto" fo:line-height="0.1666in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Cell261" style:family="table-cell">
      <style:table-cell-properties fo:border-top="0.0312in solid #C00000" fo:border-left="0.0069in solid #000000" fo:border-bottom="0.0069in solid #000000" fo:border-right="0.0312in solid #C00000" fo:background-color="#FDE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 fo:line-height="0.1666in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true" fo:font-size="9pt" style:font-size-asian="9pt" style:font-size-complex="9pt"/>
    </style:style>
    <style:style style:name="TableRow264" style:family="table-row">
      <style:table-row-properties style:min-row-height="0.0895in" style:use-optimal-row-height="false"/>
    </style:style>
    <style:style style:name="TableCell265" style:family="table-cell">
      <style:table-cell-properties fo:border-top="0.0069in solid #000000" fo:border-left="0.0312in solid #C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vertical-align="auto" fo:line-height="0.1527in"/>
      <style:text-properties style:font-name="Calibri" style:font-name-asian="標楷體" fo:font-weight="bold" style:font-weight-asian="bold" fo:color="#000000" style:letter-kerning="true" fo:font-size="9pt" style:font-size-asian="9pt" style:font-size-complex="9pt"/>
    </style:style>
    <style:style style:name="TableCell26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auto" fo:line-height="0.1666in"/>
    </style:style>
    <style:style style:name="T269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C00000" fo:background-color="#FDE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 fo:line-height="0.1666in"/>
    </style:style>
    <style:style style:name="T272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TableRow273" style:family="table-row">
      <style:table-row-properties style:min-row-height="0.3402in" style:use-optimal-row-height="false"/>
    </style:style>
    <style:style style:name="TableCell274" style:family="table-cell">
      <style:table-cell-properties fo:border-top="0.0069in solid #000000" fo:border-left="0.0312in solid #C00000" fo:border-bottom="0.0312in solid #C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vertical-align="auto" fo:line-height="0.1388in"/>
      <style:text-properties style:font-name="Calibri" style:font-name-asian="標楷體" fo:font-weight="bold" style:font-weight-asian="bold" fo:color="#000000" style:letter-kerning="true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312in solid #C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vertical-align="auto" fo:line-height="0.1666in"/>
      <style:text-properties style:font-name="標楷體" style:font-name-asian="標楷體" fo:color="#000000" style:letter-kerning="true" fo:font-size="10pt" style:font-size-asian="10pt"/>
    </style:style>
    <style:style style:name="TableCell278" style:family="table-cell">
      <style:table-cell-properties fo:border-top="0.0069in solid #000000" fo:border-left="0.0069in solid #000000" fo:border-bottom="0.0312in solid #C00000" fo:border-right="0.0312in solid #C00000" fo:background-color="#FDE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vertical-align="auto" fo:line-height="0.1666in"/>
    </style:style>
    <style:style style:name="T280" style:parent-style-name="預設段落字型" style:family="text">
      <style:text-properties style:font-name="標楷體" style:font-name-asian="標楷體" style:letter-kerning="true" fo:font-size="10pt" style:font-size-asian="10pt" style:font-size-complex="11pt"/>
    </style:style>
    <style:style style:name="P281" style:parent-style-name="內文" style:family="paragraph">
      <style:paragraph-properties style:vertical-align="auto" fo:line-height="0.1666in" fo:margin-left="0.1638in" fo:text-indent="-0.1638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vertical-align="auto" fo:line-height="0.1666in" fo:margin-left="0.1638in" fo:text-indent="-0.1638in">
        <style:tab-stops/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style:vertical-align="auto" fo:line-height="0.1666in"/>
      <style:text-properties style:font-name="標楷體" style:font-name-asian="標楷體" fo:font-size="10pt" style:font-size-asian="10pt"/>
    </style:style>
    <style:style style:name="P287" style:parent-style-name="清單段落" style:family="paragraph">
      <style:paragraph-properties style:vertical-align="auto" fo:line-height="0.125in" fo:margin-left="0.1458in">
        <style:tab-stops/>
      </style:paragraph-properties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1118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97" style:family="table-row">
      <style:table-row-properties style:min-row-height="0.4784in" style:use-optimal-row-height="false" fo:keep-together="always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0" style:parent-style-name="註釋標題" style:family="paragraph">
      <style:paragraph-properties fo:text-align="start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 style:min-row-height="0.0951in" style:use-optimal-row-height="false" fo:keep-together="always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註釋標題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325" style:family="table-row">
      <style:table-row-properties style:min-row-height="0.4104in" style:use-optimal-row-height="false" fo:keep-together="always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註釋標題" style:family="paragraph">
      <style:paragraph-properties fo:text-align="start"/>
      <style:text-properties style:font-name="標楷體" style:font-name-asian="標楷體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916in"/>
      <style:text-properties style:font-name="標楷體" style:font-name-asian="標楷體" fo:letter-spacing="-0.0055in" fo:font-size="19pt" style:font-size-asian="1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勞僱型工讀生簽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 <text:s text:c="6"/>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</text:p>
            <text:p text:style-name="P32"><text:span text:style-name="T33">年月日</text:span>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4">
            <text:p text:style-name="P37"><text:span text:style-name="T38">被保險人負擔保費金額</text:span>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投保單位負擔</text:p>
            <text:p text:style-name="P41">保費金額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連絡電話</text:span></text:p>
          </table:table-cell>
          <table:covered-table-cell/>
          <table:table-cell table:style-name="TableCell46" table:number-columns-spanned="2">
            <text:p text:style-name="P47">校內分機：</text:p>
            <text:p text:style-name="P48"><text:span text:style-name="T49">手機：</text:span></text:p>
          </table:table-cell>
          <table:covered-table-cell/>
          <table:table-cell table:style-name="TableCell50">
            <text:p text:style-name="P51"><text:span text:style-name="T52">身分證字號</text:span><text:span text:style-name="T53">/居留證號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勞</text:p>
            <text:p text:style-name="P58"><text:span text:style-name="T59">保</text:span></text:p>
          </table:table-cell>
          <table:table-cell table:style-name="TableCell60" table:number-columns-spanned="2">
            <text:p text:style-name="P61">勞</text:p>
            <text:p text:style-name="P62"><text:span text:style-name="T63">退</text:span></text:p>
          </table:table-cell>
          <table:covered-table-cell/>
          <table:table-cell table:style-name="TableCell64">
            <text:p text:style-name="P65"><text:span text:style-name="T66">二代健保</text:span></text:p>
          </table:table-cell>
          <table:table-cell table:style-name="TableCell67">
            <text:p text:style-name="P68">勞</text:p>
            <text:p text:style-name="P69"><text:span text:style-name="T70">保</text:span></text:p>
          </table:table-cell>
          <table:table-cell table:style-name="TableCell71">
            <text:p text:style-name="P72">勞</text:p>
            <text:p text:style-name="P73"><text:span text:style-name="T74">退</text:span></text:p>
          </table:table-cell>
          <table:table-cell table:style-name="TableCell75">
            <text:p text:style-name="P76"><text:span text:style-name="T77">二代健保</text:span></text:p>
          </table:table-cell>
        </table:table-row>
        <table:table-row table:style-name="TableRow78">
          <table:table-cell table:style-name="TableCell79" table:number-columns-spanned="2">
            <text:p text:style-name="P80">郵局帳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E-Mail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內文"><text:span text:style-name="T89"><draw:frame draw:z-index="251664384" draw:id="id0" draw:style-name="a0" draw:name="Text Box 5" text:anchor-type="paragraph" svg:x="0.01181in" svg:y="0.02292in" svg:width="1.96458in" svg:height="0.35in" style:rel-width="scale" style:rel-height="scale"><draw:text-box><text:p text:style-name="P90">勿填，由人事室統一核算</text:p></draw:text-box><svg:title/><svg:desc/></draw:frame></text:span></text:p>
          </table:table-cell>
          <table:table-cell table:style-name="TableCell91" table:number-columns-spanned="2" table:number-rows-spanned="2">
            <text:p text:style-name="P92"/>
          </table:table-cell>
          <table:covered-table-cell/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其他</text:p>
            <text:p text:style-name="P104"><text:span text:style-name="T105">保險類別</text:span></text:p>
          </table:table-cell>
          <table:covered-table-cell/>
          <table:table-cell table:style-name="TableCell106" table:number-columns-spanned="2">
            <text:p text:style-name="P107"><text:span text:style-name="T108">□</text:span><text:span text:style-name="T109">有，已參加：</text:span><text:span text:style-name="T110"><text:s text:c="6"/></text:span><text:span text:style-name="T111"><text:s/></text:span></text:p>
            <text:p text:style-name="P112"><text:span text:style-name="T113">□</text:span><text:span text:style-name="T114">無 <text:s/></text:span></text:p>
          </table:table-cell>
          <table:covered-table-cell/>
          <table:table-cell table:style-name="TableCell115">
            <text:p text:style-name="P116"><text:span text:style-name="T117">身分別</text:span></text:p>
          </table:table-cell>
          <table:table-cell table:style-name="TableCell118" table:number-columns-spanned="5">
            <text:p text:style-name="P119">□無以下身分</text:p>
            <text:p text:style-name="P120">□身心障礙 <text:s/></text:p>
            <text:p text:style-name="P121">□原住民生</text:p>
          </table:table-cell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columns-spanned="2">
            <text:p text:style-name="P130">服務單位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<text:span text:style-name="T135">會計代號</text:span><text:span text:style-name="T136">:</text:span></text:p>
          </table:table-cell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聘僱期間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13">
            <text:p text:style-name="P145"><text:span text:style-name="T146">月支酬勞</text:span><text:span text:style-name="T147">=</text:span><text:span text:style-name="T148">工作總時數</text:span><text:span text:style-name="T149">______</text:span><text:span text:style-name="T150">*時薪</text:span><text:span text:style-name="T151">______</text:span><text:span text:style-name="T152">=</text:span><text:span text:style-name="T153">__________</text:span><text:span text:style-name="T15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7">
            <text:p text:style-name="P157"><text:span text:style-name="T158">自願提繳之勞工退休金:每月工資之</text:span><text:span text:style-name="T159"><text:s text:c="5"/></text:span><text:span text:style-name="T160"><text:s/></text:span><text:span text:style-name="T161">%</text:span><text:span text:style-name="T162">（請詳閱</text:span><text:span text:style-name="T163">勞僱型兼任助理與臨時工相關須知</text:span><text:span text:style-name="T1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7">
            <text:p text:style-name="P167"><text:span text:style-name="T168">本人</text:span><text:span text:style-name="T169"><text:s text:c="2"/></text:span><text:span text:style-name="T170"><text:s text:c="4"/></text:span><text:span text:style-name="T171"><text:s text:c="13"/></text:span><text:span text:style-name="T172">（請親簽）</text:span><text:span text:style-name="T173">填附資料皆屬實，且知</text:span><text:span text:style-name="T174">悉</text:span><text:span text:style-name="T175">差勤規定</text:span><text:span text:style-name="T176">及簽到退方式</text:span><text:span text:style-name="T177">，</text:span><text:span text:style-name="T178">並依規定確實遵守</text:span><text:span text:style-name="T179">；</text:span><text:span text:style-name="T180">本人非屬大陸地區學生、非屬計畫(共同)</text:span><text:span text:style-name="T181">主持人或進用單位主管之配偶或四親等以內血親、三親等以內姻親</text:span><text:span text:style-name="T182">，且未有性侵害犯罪防制法第2條所定之性侵害犯罪</text:span><text:span text:style-name="T183">。</text:span><text:span text:style-name="T184">以上若有違反，或有不實情事者，願負法律及契約責任，特此具結。</text:span><text:span text:style-name="T185">（</text:span><text:span text:style-name="T186">請參閱</text:span><text:a xlink:href="http://www.personnel.ntust.edu.tw/ezcatfiles/personnel/img/img/81/family.pdf" office:target-frame-name="_top" xlink:show="replace"><text:span text:style-name="T187">親等圖</text:span></text:a><text:span text:style-name="T18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<text:span text:style-name="T192">（</text:span><text:span text:style-name="T193">學生證</text:span><text:span text:style-name="T194">正面影本浮貼處）</text:span></text:p>
            <text:p text:style-name="P195"><text:span text:style-name="T196">外籍</text:span><text:span text:style-name="T197">生</text:span><text:span text:style-name="T198">檢附工作許可證與居留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><text:span text:style-name="T201">（</text:span><text:span text:style-name="T202">學生證</text:span><text:span text:style-name="T203">正面影本浮貼處）</text:span></text:p>
            <text:p text:style-name="P204">學生證背面影本如未蓋有當學期註冊章，請補蓋註冊章或提供其他在學證明。</text:p>
            <text:p text:style-name="P205"><text:span text:style-name="T206">外籍</text:span><text:span text:style-name="T207">生</text:span><text:span text:style-name="T208">檢附工作許可證與居留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注意事項</text:span></text:p>
          </table:table-cell>
          <table:table-cell table:style-name="TableCell213" table:number-columns-spanned="16">
            <text:list text:style-name="LFO5" text:continue-numbering="true">
              <text:list-item>
                <text:p text:style-name="P214">擬聘人員請附勞僱型工讀生簽聘表、契約書一式三份；外籍生檢附工作許可證，其申請(及核定)期間亦不可逾工作許可證之許可時間；如屬原住民或身心障礙人士請附相關證明文件。</text:p>
              </text:list-item>
              <text:list-item>
                <text:p text:style-name="P215">擬聘人員薪資依單位規定辦理，並請詳閱勞僱型工讀生契約書，於起聘日起確實填寫工作記錄表。</text:p>
              </text:list-item>
              <text:list-item>
                <text:p text:style-name="P216"><text:span text:style-name="T217">擬聘人員僅限擔任一</text:span><text:span text:style-name="T218">單位</text:span><text:span text:style-name="T219">勞僱</text:span><text:span text:style-name="T220">型</text:span><text:span text:style-name="T221">工讀生，</text:span><text:span text:style-name="T222">不得再擔任兼任助理或臨時工</text:span><text:span text:style-name="T223">及校內其他單位勞僱型工讀生</text:span><text:span text:style-name="T224">，</text:span><text:span text:style-name="T225">每人每月最高不得超過</text:span><text:span text:style-name="T226">80小時</text:span><text:span text:style-name="T227">，寒暑假期間、身心障礙及原住民學生不受此限</text:span><text:span text:style-name="T228">。</text:span></text:p>
              </text:list-item>
              <text:list-item>
                <text:p text:style-name="P229">研究生或大學部學生如辦理休學，自學校開立休學證明書所載之日期起，不得擔任勞僱型工讀生。</text:p>
              </text:list-item>
              <text:list-item>
                <text:p text:style-name="P230">擬聘人員於聘期屆滿時，契約當然終止。如中途離職或休學，應於離職生效日前完成離職手續，聘期、薪資等各項調整應辦理異動，延遲或漏未辦理者，致使學校辦理勞保轉出或調整，而短收勞保費，應由聘雇單位負責償還。</text:p>
              </text:list-item>
              <text:list-item>
                <text:p text:style-name="P231">擬聘人員已具有公保身份者，請依兼職相關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7">
            <table:table table:style-name="Table234">
              <table:table-columns>
                <table:table-column table:style-name="TableColumn235"/>
                <table:table-column table:style-name="TableColumn236"/>
                <table:table-column table:style-name="TableColumn237"/>
                <table:table-column table:style-name="TableColumn238"/>
              </table:table-columns>
              <table:table-row table:style-name="TableRow239">
                <table:table-cell table:style-name="TableCell240">
                  <text:p text:style-name="P241"><text:span text:style-name="T242">分攤學校依法需增加雇用身心障礙人員之費用</text:span><text:span text:style-name="T243">(聘僱起始日不含當月第1日者，當月不列入計算；聘僱終止日未滿1個月仍以1個月計算)</text:span></text:p>
                  <text:p text:style-name="P244"><text:span text:style-name="T245">詳細計算方式，請參閱</text:span><text:a xlink:href="http://www.personnel.ntust.edu.tw/ezfiles/18/1018/img/1870/111730602.pdf" office:target-frame-name="_top" xlink:show="replace"><text:span text:style-name="T246">勞僱型兼任助理與臨時工相關須知</text:span></text:a><text:span text:style-name="T247">。</text:span></text:p>
                </table:table-cell>
                <table:table-cell table:style-name="TableCell248">
                  <table:table table:style-name="Table249">
                    <table:table-columns>
                      <table:table-column table:style-name="TableColumn250"/>
                      <table:table-column table:style-name="TableColumn251"/>
                      <table:table-column table:style-name="TableColumn252"/>
                    </table:table-columns>
                    <table:table-row table:style-name="TableRow253">
                      <table:table-cell table:style-name="TableCell254">
                        <text:p text:style-name="P255"><text:span text:style-name="T256">分攤總額</text:span><text:span text:style-name="T257">計算方式</text:span></text:p>
                      </table:table-cell>
                      <table:table-cell table:style-name="TableCell258">
                        <text:p text:style-name="P259"><text:span text:style-name="T260">月領薪資未達10,004元</text:span></text:p>
                      </table:table-cell>
                      <table:table-cell table:style-name="TableCell261">
                        <text:p text:style-name="P262"><text:span text:style-name="T263">月領薪資10,004元以上</text:span></text:p>
                      </table:table-cell>
                    </table:table-row>
                    <table:table-row table:style-name="TableRow264">
                      <table:table-cell table:style-name="TableCell265">
                        <text:p text:style-name="P266">進用身心障礙身分人員</text:p>
                      </table:table-cell>
                      <table:table-cell table:style-name="TableCell267">
                        <text:p text:style-name="P268"><text:span text:style-name="T269">0</text:span></text:p>
                      </table:table-cell>
                      <table:table-cell table:style-name="TableCell270">
                        <text:p text:style-name="P271"><text:span text:style-name="T272">0</text:span></text:p>
                      </table:table-cell>
                    </table:table-row>
                    <table:table-row table:style-name="TableRow273">
                      <table:table-cell table:style-name="TableCell274">
                        <text:p text:style-name="P275">進用非身心障礙身份人員</text:p>
                      </table:table-cell>
                      <table:table-cell table:style-name="TableCell276">
                        <text:p text:style-name="P277">0</text:p>
                      </table:table-cell>
                      <table:table-cell table:style-name="TableCell278">
                        <text:p text:style-name="P279"><text:span text:style-name="T280">1,326*加保月數</text:span></text:p>
                      </table:table-cell>
                    </table:table-row>
                  </table:table>
                  <text:p text:style-name="P281">□由會計代號：____________自動扣繳</text:p>
                  <text:p text:style-name="P282">□自行繳納(請檢附一次繳清之收據影本於後)</text:p>
                </table:table-cell>
                <table:table-cell table:style-name="TableCell283">
                  <text:p text:style-name="P284">繳付金額</text:p>
                </table:table-cell>
                <table:table-cell table:style-name="TableCell285">
                  <text:p text:style-name="P286">元</text:p>
                </table:table-cell>
              </table:table-row>
            </table:table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4">
            <text:p text:style-name="P290">審核程序</text:p>
          </table:table-cell>
          <table:table-cell table:style-name="TableCell291" table:number-columns-spanned="2">
            <text:p text:style-name="P292">承辦人</text:p>
          </table:table-cell>
          <table:covered-table-cell/>
          <table:table-cell table:style-name="TableCell293" table:number-columns-spanned="9">
            <text:p text:style-name="P294">會簽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決行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  <text:p text:style-name="內文"/>
            <text:p text:style-name="內文"/>
          </table:table-cell>
          <table:covered-table-cell/>
          <table:table-cell table:style-name="TableCell301" table:number-columns-spanned="5" table:number-rows-spanned="3">
            <text:p text:style-name="P302">人事室<text:s/></text:p>
            <text:p text:style-name="P303"/>
            <text:p text:style-name="P304"/>
            <text:p text:style-name="P305"/>
            <text:p text:style-name="P306"/>
            <text:p text:style-name="P307"/>
            <text:p text:style-name="P308">主計室</text:p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4" table:number-rows-spanned="3">
            <text:p text:style-name="P314"/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5" table:number-rows-spanned="3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單位主管</text:p>
          </table: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細明體" style:font-name-asian="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62in" text:min-label-width="0.3333in" text:list-level-position-and-space-mode="label-alignment">
          <style:list-level-label-alignment text:label-followed-by="listtab" fo:margin-left="0.4395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833in" text:min-label-width="0.9166in" text:list-level-position-and-space-mode="label-alignment">
          <style:list-level-label-alignment text:label-followed-by="listtab" fo:margin-left="1in" fo:text-indent="-0.9166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研究計畫經費項下新聘僱人員簽報表</dc:title>
    <meta:initial-creator>劉芳珠</meta:initial-creator>
    <dc:creator>京容</dc:creator>
    <meta:creation-date>2017-08-10T01:22:00Z</meta:creation-date>
    <dc:date>2017-08-10T01:22:00Z</dc:date>
    <meta:print-date>2016-01-28T07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5" meta:row-count="10" meta:non-whitespace-character-count="1206"/>
  </office:meta>
</office:document-meta>
</file>