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9166in" text:list-level-position-and-space-mode="label-alignment">
          <style:list-level-label-alignment text:label-followed-by="listtab" fo:margin-left="1in" fo:text-indent="-0.9166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letter-spacing="-0.0055in" fo:font-size="19pt" style:font-size-asian="19pt"/>
    </style:style>
    <style:style style:name="TableColumn3" style:family="table-column">
      <style:table-column-properties style:column-width="0.2333in" style:use-optimal-column-width="false"/>
    </style:style>
    <style:style style:name="TableColumn4" style:family="table-column">
      <style:table-column-properties style:column-width="0.6722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277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2729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3645in" style:use-optimal-column-width="false"/>
    </style:style>
    <style:style style:name="TableColumn17" style:family="table-column">
      <style:table-column-properties style:column-width="0.3611in" style:use-optimal-column-width="false"/>
    </style:style>
    <style:style style:name="TableColumn18" style:family="table-column">
      <style:table-column-properties style:column-width="0.3729in" style:use-optimal-column-width="false"/>
    </style:style>
    <style:style style:name="Table2" style:family="table">
      <style:table-properties style:width="7.1347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31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2083in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2083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text-align="start" style:line-height-at-least="0.2083in"/>
      <style:text-properties style:font-name="標楷體" style:font-name-asian="標楷體" fo:font-size="8pt" style:font-size-asian="8pt" style:font-size-complex="8pt"/>
    </style:style>
    <style:style style:name="TableRow41" style:family="table-row">
      <style:table-row-properties style:min-row-height="0.438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25in"/>
    </style:style>
    <style:style style:name="T6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6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7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25in"/>
    </style:style>
    <style:style style:name="T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color="#8DB3E2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Row100" style:family="table-row">
      <style:table-row-properties style:min-row-height="0.438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944in" fo:margin-right="0.0395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start" fo:line-height="0.194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03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03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vertical-align="auto" fo:line-height="100%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6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right="0.0395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104in solid #000000" fo:border-left="0.0034in solid #000000" fo:border-bottom="0.0104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393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5in" fo:margin-right="0.035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34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right="0.0347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79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104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388in" fo:text-indent="0.0763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557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6" style:parent-style-name="超連結" style:family="text">
      <style:text-properties style:font-name="標楷體" style:font-name-asian="標楷體" style:font-weight-complex="bold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88" style:family="table-row">
      <style:table-row-properties style:min-row-height="0.8409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paragraph-properties fo:line-height="0.2083in"/>
    </style:style>
    <style:style style:name="T191" style:parent-style-name="預設段落字型" style:family="text">
      <style:text-properties style:font-name="Times New Roman" style:font-name-asian="標楷體" fo:letter-spacing="-0.0013in"/>
    </style:style>
    <style:style style:name="TableCell192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清單段落" style:list-style-name="LFO5" style:family="paragraph">
      <style:paragraph-properties fo:text-align="justify"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8409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202" style:family="table-column">
      <style:table-column-properties style:column-width="1.4666in" style:use-optimal-column-width="false"/>
    </style:style>
    <style:style style:name="TableColumn203" style:family="table-column">
      <style:table-column-properties style:column-width="4.725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201" style:family="table">
      <style:table-properties style:width="7.077in" fo:margin-left="0in" table:align="left"/>
    </style:style>
    <style:style style:name="TableRow206" style:family="table-row">
      <style:table-row-properties style:min-row-height="1.1618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vertical-align="auto" fo:line-height="0.1666in" fo:margin-left="0.0006in" fo:background-color="#F2DBDB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1F497D" fo:font-size="8pt" style:font-size-asian="8pt" style:font-size-complex="8pt"/>
    </style:style>
    <style:style style:name="P211" style:parent-style-name="內文" style:family="paragraph">
      <style:paragraph-properties style:vertical-align="auto" fo:line-height="0.1666in" fo:margin-left="0.0006in" fo:background-color="#F2DBDB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217" style:family="table-column">
      <style:table-column-properties style:column-width="1.5583in" style:use-optimal-column-width="false"/>
    </style:style>
    <style:style style:name="TableColumn218" style:family="table-column">
      <style:table-column-properties style:column-width="1.4756in" style:use-optimal-column-width="false"/>
    </style:style>
    <style:style style:name="TableColumn219" style:family="table-column">
      <style:table-column-properties style:column-width="1.5743in" style:use-optimal-column-width="false"/>
    </style:style>
    <style:style style:name="Table216" style:family="table">
      <style:table-properties style:width="4.6083in" fo:margin-left="0in" table:align="left"/>
    </style:style>
    <style:style style:name="TableRow220" style:family="table-row">
      <style:table-row-properties style:min-row-height="0.1756in" style:use-optimal-row-height="false"/>
    </style:style>
    <style:style style:name="TableCell221" style:family="table-cell">
      <style:table-cell-properties fo:border-top="0.0312in solid #C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auto" fo:line-height="0.1666in"/>
    </style:style>
    <style:style style:name="T223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224" style:parent-style-name="預設段落字型" style:family="text">
      <style:text-properties style:font-name="Calibri" style:font-name-asian="標楷體" fo:color="#000000" style:letter-kerning="true" fo:font-size="9pt" style:font-size-asian="9pt" style:font-size-complex="9pt"/>
    </style:style>
    <style:style style:name="TableCell225" style:family="table-cell">
      <style:table-cell-properties fo:border-top="0.0312in solid #C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 fo:line-height="0.1666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228" style:family="table-cell">
      <style:table-cell-properties fo:border-top="0.0312in solid #C00000" fo:border-left="0.0069in solid #000000" fo:border-bottom="0.0069in solid #000000" fo:border-right="0.0312in solid #C00000" fo:background-color="#FDE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 fo:line-heigh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Row231" style:family="table-row">
      <style:table-row-properties style:min-row-height="0.0895in" style:use-optimal-row-height="false"/>
    </style:style>
    <style:style style:name="TableCell232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auto" fo:line-height="0.1527in"/>
      <style:text-properties style:font-name="Calibri" style:font-name-asian="標楷體" fo:font-weight="bold" style:font-weight-asian="bold" fo:color="#000000" style:letter-kerning="true" fo:font-size="9pt" style:font-size-asian="9pt" style:font-size-complex="9pt"/>
    </style:style>
    <style:style style:name="TableCell2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 fo:line-height="0.1666in"/>
    </style:style>
    <style:style style:name="T236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C00000" fo:background-color="#FDE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auto" fo:line-height="0.1666in"/>
    </style:style>
    <style:style style:name="T239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Row240" style:family="table-row">
      <style:table-row-properties style:min-row-height="0.3402in" style:use-optimal-row-height="false"/>
    </style:style>
    <style:style style:name="TableCell241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vertical-align="auto" fo:line-height="0.1388in"/>
      <style:text-properties style:font-name="Calibri" style:font-name-asian="標楷體" fo:font-weight="bold" style:font-weight-asian="bold" fo:color="#000000" style:letter-kerning="true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312in solid #C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C00000" fo:border-right="0.0312in solid #C00000" fo:background-color="#FDE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 fo:line-height="0.1666in"/>
    </style:style>
    <style:style style:name="T247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P248" style:parent-style-name="內文" style:family="paragraph">
      <style:paragraph-properties style:vertical-align="auto" fo:line-height="0.1666in" fo:margin-left="0.1638in" fo:text-indent="-0.1638in">
        <style:tab-stops/>
      </style:paragraph-properties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vertical-align="auto" fo:line-height="0.1666in" fo:margin-left="0.1638in" fo:text-indent="-0.1638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vertical-align="auto" fo:line-height="0.1666in"/>
      <style:text-properties style:font-name="標楷體" style:font-name-asian="標楷體" fo:font-size="10pt" style:font-size-asian="10pt"/>
    </style:style>
    <style:style style:name="P254" style:parent-style-name="清單段落" style:family="paragraph">
      <style:paragraph-properties style:vertical-align="auto" fo:line-height="0.125in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1118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4784in" style:use-optimal-row-height="false"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註釋標題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0951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註釋標題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4104in" style:use-optimal-row-height="false"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註釋標題" style:family="paragraph">
      <style:paragraph-properties fo:text-align="start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916in"/>
      <style:text-properties style:font-name="標楷體" style:font-name-asian="標楷體" fo:letter-spacing="-0.0055in" fo:font-size="19pt" style:font-size-asian="1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勞僱型工讀生異動簽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 <text:s text:c="6"/>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</text:p>
            <text:p text:style-name="P31"><text:span text:style-name="T32">年月日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<text:span text:style-name="T37">被保險人負擔保費金額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投保單位負擔</text:p>
            <text:p text:style-name="P40">保費金額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連絡電話</text:span></text:p>
          </table:table-cell>
          <table:covered-table-cell/>
          <table:table-cell table:style-name="TableCell45" table:number-columns-spanned="2">
            <text:p text:style-name="P46">校內分機：</text:p>
            <text:p text:style-name="P47"><text:span text:style-name="T48">手機：</text:span></text:p>
          </table:table-cell>
          <table:covered-table-cell/>
          <table:table-cell table:style-name="TableCell49">
            <text:p text:style-name="P50"><text:span text:style-name="T51">身分證字號</text:span><text:span text:style-name="T52">/居留證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勞</text:p>
            <text:p text:style-name="P57"><text:span text:style-name="T58">保</text:span></text:p>
          </table:table-cell>
          <table:table-cell table:style-name="TableCell59" table:number-columns-spanned="2">
            <text:p text:style-name="P60">勞</text:p>
            <text:p text:style-name="P61"><text:span text:style-name="T62">退</text:span></text:p>
          </table:table-cell>
          <table:covered-table-cell/>
          <table:table-cell table:style-name="TableCell63">
            <text:p text:style-name="P64"><text:span text:style-name="T65">二代健保</text:span></text:p>
          </table:table-cell>
          <table:table-cell table:style-name="TableCell66">
            <text:p text:style-name="P67">勞</text:p>
            <text:p text:style-name="P68"><text:span text:style-name="T69">保</text:span></text:p>
          </table:table-cell>
          <table:table-cell table:style-name="TableCell70">
            <text:p text:style-name="P71">勞</text:p>
            <text:p text:style-name="P72"><text:span text:style-name="T73">退</text:span></text:p>
          </table:table-cell>
          <table:table-cell table:style-name="TableCell74">
            <text:p text:style-name="P75"><text:span text:style-name="T76">二代健保</text:span></text:p>
          </table:table-cell>
        </table:table-row>
        <table:table-row table:style-name="TableRow77">
          <table:table-cell table:style-name="TableCell78" table:number-columns-spanned="2">
            <text:p text:style-name="P79">郵局帳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E-Mail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rows-spanned="2">
            <text:p text:style-name="內文"><text:span text:style-name="T88"><draw:frame draw:z-index="251664384" draw:id="id0" draw:style-name="a0" draw:name="Text Box 5" text:anchor-type="paragraph" svg:x="0.01181in" svg:y="0.02292in" svg:width="1.96458in" svg:height="0.35in" style:rel-width="scale" style:rel-height="scale"><draw:text-box><text:p text:style-name="P89">勿填，由人事室統一核算</text:p></draw:text-box><svg:title/><svg:desc/></draw:frame></text:span></text:p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其他</text:p>
            <text:p text:style-name="P103"><text:span text:style-name="T104">保險類別</text:span></text:p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有，已參加：</text:span><text:span text:style-name="T109"><text:s text:c="6"/></text:span><text:span text:style-name="T110"><text:s/></text:span></text:p>
            <text:p text:style-name="P111"><text:span text:style-name="T112">□</text:span><text:span text:style-name="T113">無 <text:s/></text:span></text:p>
          </table:table-cell>
          <table:covered-table-cell/>
          <table:table-cell table:style-name="TableCell114">
            <text:p text:style-name="P115"><text:span text:style-name="T116">身分別</text:span></text:p>
          </table:table-cell>
          <table:table-cell table:style-name="TableCell117" table:number-columns-spanned="4">
            <text:p text:style-name="P118">□無以下身分</text:p>
            <text:p text:style-name="P119">□身心障礙 <text:s/></text:p>
            <text:p text:style-name="P120">□原住民生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服務單位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會計代號</text:span><text:span text:style-name="T135">:</text:span></text:p>
          </table: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聘僱期間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2">
            <text:p text:style-name="P144"><text:span text:style-name="T145">月支酬勞</text:span><text:span text:style-name="T146">=</text:span><text:span text:style-name="T147">工作總時數</text:span><text:span text:style-name="T148">______</text:span><text:span text:style-name="T149">*時薪</text:span><text:span text:style-name="T150">______</text:span><text:span text:style-name="T151">=</text:span><text:span text:style-name="T152">__________</text:span><text:span text:style-name="T1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6">
            <text:p text:style-name="P156"><text:span text:style-name="T157">自願提繳之勞工退休金:每月工資之</text:span><text:span text:style-name="T158"><text:s text:c="5"/></text:span><text:span text:style-name="T159"><text:s/></text:span><text:span text:style-name="T160">%</text:span><text:span text:style-name="T161">（請詳閱</text:span><text:span text:style-name="T162">勞僱型兼任助理與臨時工相關須知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6">
            <text:p text:style-name="P166"><text:span text:style-name="T167">本人</text:span><text:span text:style-name="T168"><text:s text:c="2"/></text:span><text:span text:style-name="T169"><text:s text:c="4"/></text:span><text:span text:style-name="T170"><text:s text:c="13"/></text:span><text:span text:style-name="T171">（請親簽）</text:span><text:span text:style-name="T172">填附資料皆屬實，且知</text:span><text:span text:style-name="T173">悉</text:span><text:span text:style-name="T174">差勤規定</text:span><text:span text:style-name="T175">及簽到退方式</text:span><text:span text:style-name="T176">，</text:span><text:span text:style-name="T177">並依規定確實遵守</text:span><text:span text:style-name="T178">；</text:span><text:span text:style-name="T179">本人非屬大陸地區學生、非屬計畫(共同)</text:span><text:span text:style-name="T180">主持人或進用單位主管之配偶或四親等以內血親、三親等以內姻親</text:span><text:span text:style-name="T181">，且未有性侵害犯罪防制法第2條所定之性侵害犯罪</text:span><text:span text:style-name="T182">。</text:span><text:span text:style-name="T183">以上若有違反，或有不實情事者，願負法律及契約責任，特此具結。</text:span><text:span text:style-name="T184">（</text:span><text:span text:style-name="T185">請參閱</text:span><text:a xlink:href="http://www.personnel.ntust.edu.tw/ezcatfiles/personnel/img/img/81/family.pdf" office:target-frame-name="_top" xlink:show="replace"><text:span text:style-name="T186">親等圖</text:span></text:a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注意事項</text:span></text:p>
          </table:table-cell>
          <table:table-cell table:style-name="TableCell192" table:number-columns-spanned="15">
            <text:list text:style-name="LFO5" text:continue-numbering="true">
              <text:list-item>
                <text:p text:style-name="P193">擬聘人員請附勞僱型工讀生簽聘表、契約書一式三份；外籍生檢附工作許可證，其申請(及核定)期間亦不可逾工作許可證之許可時間；如屬原住民或身心障礙人士請附相關證明文件。</text:p>
              </text:list-item>
              <text:list-item>
                <text:p text:style-name="P194">擬聘人員薪資依單位規定辦理，並請詳閱勞僱型工讀生契約書，於起聘日起確實填寫工作記錄表。</text:p>
              </text:list-item>
              <text:list-item>
                <text:p text:style-name="P195">擬聘人員僅限擔任一單位勞僱型工讀生，不得再擔任兼任助理或臨時工及校內其他單位勞僱型工讀生，每人每月最高不得超過80小時，寒暑假期間、身心障礙及原住民學生不受此限。</text:p>
              </text:list-item>
              <text:list-item>
                <text:p text:style-name="P196">研究生或大學部學生如辦理休學，自學校開立休學證明書所載之日期起，不得擔任勞僱型工讀生。</text:p>
              </text:list-item>
              <text:list-item>
                <text:p text:style-name="P197">擬聘人員於聘期屆滿時，契約當然終止。如中途離職或休學，應於離職生效日前完成離職手續，聘期、薪資等各項調整應辦理異動，延遲或漏未辦理者，致使學校辦理勞保轉出或調整，而短收勞保費，應由聘雇單位負責償還。</text:p>
              </text:list-item>
              <text:list-item>
                <text:p text:style-name="P198">擬聘人員已具有公保身份者，請依兼職相關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6"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<text:span text:style-name="T209">分攤學校依法需增加雇用身心障礙人員之費用</text:span><text:span text:style-name="T210">(聘僱起始日不含當月第1日者，當月不列入計算；聘僱終止日未滿1個月仍以1個月計算)</text:span></text:p>
                  <text:p text:style-name="P211"><text:span text:style-name="T212">詳細計算方式，請參閱</text:span><text:a xlink:href="http://www.personnel.ntust.edu.tw/ezfiles/18/1018/img/1870/111730602.pdf" office:target-frame-name="_top" xlink:show="replace"><text:span text:style-name="T213">勞僱型兼任助理與臨時工相關須知</text:span></text:a><text:span text:style-name="T214">。</text:span></text:p>
                </table:table-cell>
                <table:table-cell table:style-name="TableCell215">
                  <table:table table:style-name="Table216">
                    <table:table-columns>
                      <table:table-column table:style-name="TableColumn217"/>
                      <table:table-column table:style-name="TableColumn218"/>
                      <table:table-column table:style-name="TableColumn219"/>
                    </table:table-columns>
                    <table:table-row table:style-name="TableRow220">
                      <table:table-cell table:style-name="TableCell221">
                        <text:p text:style-name="P222"><text:span text:style-name="T223">分攤總額</text:span><text:span text:style-name="T224">計算方式</text:span></text:p>
                      </table:table-cell>
                      <table:table-cell table:style-name="TableCell225">
                        <text:p text:style-name="P226"><text:span text:style-name="T227">月領薪資未達10,004元</text:span></text:p>
                      </table:table-cell>
                      <table:table-cell table:style-name="TableCell228">
                        <text:p text:style-name="P229"><text:span text:style-name="T230">月領薪資10,004元以上</text:span></text:p>
                      </table:table-cell>
                    </table:table-row>
                    <table:table-row table:style-name="TableRow231">
                      <table:table-cell table:style-name="TableCell232">
                        <text:p text:style-name="P233">進用身心障礙身分人員</text:p>
                      </table:table-cell>
                      <table:table-cell table:style-name="TableCell234">
                        <text:p text:style-name="P235"><text:span text:style-name="T236">0</text:span></text:p>
                      </table:table-cell>
                      <table:table-cell table:style-name="TableCell237">
                        <text:p text:style-name="P238"><text:span text:style-name="T239">0</text:span></text:p>
                      </table:table-cell>
                    </table:table-row>
                    <table:table-row table:style-name="TableRow240">
                      <table:table-cell table:style-name="TableCell241">
                        <text:p text:style-name="P242">進用非身心障礙身份人員</text:p>
                      </table:table-cell>
                      <table:table-cell table:style-name="TableCell243">
                        <text:p text:style-name="P244">0</text:p>
                      </table:table-cell>
                      <table:table-cell table:style-name="TableCell245">
                        <text:p text:style-name="P246"><text:span text:style-name="T247">1,326*加保月數</text:span></text:p>
                      </table:table-cell>
                    </table:table-row>
                  </table:table>
                  <text:p text:style-name="P248">□由會計代號：____________自動扣繳</text:p>
                  <text:p text:style-name="P249">□自行繳納(請檢附一次繳清之收據影本於後)</text:p>
                </table:table-cell>
                <table:table-cell table:style-name="TableCell250">
                  <text:p text:style-name="P251">繳付金額</text:p>
                </table:table-cell>
                <table:table-cell table:style-name="TableCell252">
                  <text:p text:style-name="P253">元</text:p>
                </table:table-cell>
              </table:table-row>
            </table:table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審核程序</text:p>
          </table:table-cell>
          <table:table-cell table:style-name="TableCell258" table:number-columns-spanned="2">
            <text:p text:style-name="P259">承辦人</text:p>
          </table:table-cell>
          <table:covered-table-cell/>
          <table:table-cell table:style-name="TableCell260" table:number-columns-spanned="8">
            <text:p text:style-name="P261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決行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  <text:p text:style-name="內文"/>
            <text:p text:style-name="內文"/>
          </table:table-cell>
          <table:covered-table-cell/>
          <table:table-cell table:style-name="TableCell268" table:number-columns-spanned="4" table:number-rows-spanned="3">
            <text:p text:style-name="P269">人事室<text:s/></text:p>
            <text:p text:style-name="P270"/>
            <text:p text:style-name="P271"/>
            <text:p text:style-name="P272"/>
            <text:p text:style-name="P273"/>
            <text:p text:style-name="P274"/>
            <text:p text:style-name="P275">主計室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 table:number-rows-spanned="3"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5" table:number-rows-spanned="3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單位主管</text:p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9166in" text:list-level-position-and-space-mode="label-alignment">
          <style:list-level-label-alignment text:label-followed-by="listtab" fo:margin-left="1in" fo:text-indent="-0.9166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研究計畫經費項下新聘僱人員簽報表</dc:title>
    <meta:initial-creator>劉芳珠</meta:initial-creator>
    <dc:creator>京容</dc:creator>
    <meta:creation-date>2017-08-10T01:22:00Z</meta:creation-date>
    <dc:date>2017-08-10T01:22:00Z</dc:date>
    <meta:print-date>2016-01-28T0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