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25in" fo:line-height="0.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P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margin-left="0.5902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5902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4"><draw:frame draw:z-index="251657728" draw:id="id4" draw:style-name="a5" draw:name="Text Box 20" text:anchor-type="paragraph" svg:x="0.66667in" svg:y="0.125in" svg:width="2.25in" svg:height="0.56528in" style:rel-width="scale" style:rel-height="scale"><draw:text-box><text:p text:style-name="內文"><text:span text:style-name="T45">於</text:span><text:span text:style-name="T46">○○○○</text:span><text:span text:style-name="T47">系</text:span></text:p></draw:text-box><svg:title/><svg:desc/></draw:frame></text:span><text:span text:style-name="T48"><draw:frame draw:z-index="251658752" draw:id="id5" draw:style-name="a6" draw:name="Text Box 21" text:anchor-type="paragraph" svg:x="3.75in" svg:y="0.125in" svg:width="2.27778in" svg:height="0.375in" style:rel-width="scale" style:rel-height="scale"><draw:text-box><text:p text:style-name="P49"><text:span text:style-name="T50">1</text:span><text:span text:style-name="T51">10</text:span><text:span text:style-name="T52">年</text:span><text:span text:style-name="T53"><text:s/></text:span><text:span text:style-name="T54">06</text:span><text:span text:style-name="T55">月</text:span><text:span text:style-name="T56"><text:s/></text:span><text:span text:style-name="T57"><text:s/></text:span><text:span text:style-name="T58">日</text:span></text:p></draw:text-box><svg:title/><svg:desc/></draw:frame></text:span><text:span text:style-name="T59"><draw:frame draw:z-index="251656704" draw:id="id6" draw:style-name="a7" draw:name="Text Box 17" text:anchor-type="paragraph" svg:x="4.24444in" svg:y="0.34653in" svg:width="1.9375in" svg:height="0.42361in" style:rel-width="scale" style:rel-height="scale"><draw:text-box><text:p text:style-name="P60">檔　　號：<text:line-break/>保存年限：</text:p></draw:text-box><svg:title/><svg:desc/></draw:frame></text:span><text:span text:style-name="T61">簽</text:span><text:span text:style-name="T62"><text:s text:c="3"/></text:span><text:span text:style-name="T63"><text:s text:c="23"/></text:span></text:p>
      <text:p text:style-name="P64">主旨：有關本系○○○老師執行產學案「○○○○○○○○○○○○○○」(研發產字○○○)(○○產字○○○)計畫擬請碩士班學生○○○同學擔任研究獎助生，並以每月新台幣○萬元整給予研究獎助金，是否可行？簽請核示。</text:p>
      <text:p text:style-name="P65"/>
      <text:p text:style-name="P66">說明：</text:p>
      <text:p text:style-name="P67"><text:s text:c="2"/>一、碩士班學生○○○同學因具有○○○專業技能及在本計畫中擔任○○○○角色，身負重任，經審慎評估擬申請該生研究獎助金提高至每月新台幣○萬元整，懇請鈞長惠允同意。</text:p>
      <text:p text:style-name="P68"><text:s text:c="2"/>二、檢附○○○同學專業技能及相關表現資料，詳如附件。</text:p>
      <text:p text:style-name="P69"/>
      <text:p text:style-name="P70">擬辦：如蒙核准，擬請相關單位協助辦理系統事宜。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1.1083in" fo:margin-right="0.9847in" style:num-format="一, 一〇, 一〇〇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819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2pt" style:font-size-asian="12pt"/>
    </style:style>
    <style:style style:name="TableColumn10" style:family="table-column">
      <style:table-column-properties style:column-width="1.6861in"/>
    </style:style>
    <style:style style:name="TableColumn11" style:family="table-column">
      <style:table-column-properties style:column-width="3.0833in"/>
    </style:style>
    <style:style style:name="TableColumn12" style:family="table-column">
      <style:table-column-properties style:column-width="1.75in"/>
    </style:style>
    <style:style style:name="Table9" style:family="table">
      <style:table-properties style:width="6.5194in" fo:margin-left="0in" table:align="left"/>
    </style:style>
    <style:style style:name="TableRow13" style:family="table-row">
      <style:table-row-properties style:min-row-height="0.0625in"/>
    </style:style>
    <style:style style:name="TableCell1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6402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6819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-top="0.0069in dashe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5715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2562in" fo:keep-together="always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39" style:parent-style-name="頁碼" style:family="text">
      <style:text-properties style:font-name="標楷體" style:font-name-asian="標楷體"/>
    </style:style>
    <style:style style:name="T40" style:parent-style-name="頁碼" style:family="text">
      <style:text-properties style:font-name="標楷體" style:font-name-asian="標楷體"/>
    </style:style>
    <style:style style:name="T41" style:parent-style-name="頁碼" style:family="text">
      <style:text-properties style:font-name="標楷體" style:font-name-asian="標楷體"/>
    </style:style>
    <style:style style:name="T42" style:parent-style-name="頁碼" style:family="text">
      <style:text-properties style:font-name="標楷體" style:font-name-asian="標楷體"/>
    </style:style>
    <style:style style:name="T4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會辦單位：研究發展處、主計室、電算中心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3">
              <text:p text:style-name="P15">第一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3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3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table-cell table:style-name="TableCell34" table:number-columns-spanned="3">
              <text:p text:style-name="P35">註記：簽署原則由左而右，由上而下簽</text:p>
            </table:table-cell>
            <table:covered-table-cell/>
            <table:covered-table-cell/>
          </table:table-row>
        </table:table>
        <text:p text:style-name="P36"><text:span text:style-name="T37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38">線</text:p></draw:text-box><svg:title/><svg:desc/></draw:frame></text:span><text:span text:style-name="T39">第</text:span><text:span text:style-name="T40"><text:page-number style:num-format="一, 一〇, 一〇〇, ..." text:fixed="false">一</text:page-number></text:span><text:span text:style-name="T41">頁　共</text:span><text:span text:style-name="T42"><text:page-count style:num-format="一, 一〇, 一〇〇, ...">一</text:page-count></text:span><text:span text:style-name="T4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cheerful</dc:creator>
    <meta:creation-date>2021-07-09T05:36:00Z</meta:creation-date>
    <dc:date>2021-07-09T05:36:00Z</dc:date>
    <meta:print-date>2021-06-11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